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kastanjeboom, Westzijdeweg 17 te Hazerswoude-Dorp, V2022/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17 te Hazerswoude-Dorp</text:p>
            <text:p text:style-name="common-al">2391 JE</text:p>
            <text:p text:style-name="common-al">V2022/956</text:p>
            <text:p text:style-name="common-al">het kappen van een kastanjeboom</text:p>
            <text:p text:style-name="last-al">Datum indiening: 28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14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een kastanjeboom, Westzijdeweg 17 te Hazerswoude-Dorp, V2022/956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144</meta:user-defined>
    <meta:user-defined meta:name="OVERHEIDop.GmbID/DC.identifier">gmb-2022-539144</meta:user-defined>
    <meta:user-defined meta:name="OVERHEIDop.versieInformatie"/>
  </office:meta>
</office:document-meta>
</file>