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een muur tussen bijkeuken en woonkamer – Bloemcamplaan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716</text:p>
            <text:p text:style-name="common-al">Ontvangstdatum: 30-11-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13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3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3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doorbreken van een muur tussen bijkeuken en woonkamer – Bloemcamplaan 58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34</meta:user-defined>
    <meta:user-defined meta:name="OVERHEIDop.GmbID/DC.identifier">gmb-2022-539134</meta:user-defined>
    <meta:user-defined meta:name="OVERHEIDop.versieInformatie"/>
  </office:meta>
</office:document-meta>
</file>