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0 bomen aan Langeweg 14, 8166GT Emst (6199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90 bomen aan Langeweg 14, 8166GT Emst. </text:p>
            <text:p text:style-name="common-al">Datum aanvraag:  01-12-2022</text:p>
            <text:p text:style-name="common-al">Zaaknummer : 6199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91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99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90 bomen aan Langeweg 14, 8166GT Emst (619953)</meta:user-defined>
    <meta:user-defined meta:name="DCTERMS.W3CDTF/DCTERMS.available">2022-12-05</meta:user-defined>
    <meta:user-defined meta:name="DCTERMS.W3CDTF/OVERHEIDop.jaargang">2022</meta:user-defined>
    <meta:user-defined meta:name="OVERHEIDop.publicationIssue">539131</meta:user-defined>
    <meta:user-defined meta:name="OVERHEIDop.GmbID/DC.identifier">gmb-2022-539131</meta:user-defined>
    <meta:user-defined meta:name="OVERHEIDop.versieInformatie"/>
  </office:meta>
</office:document-meta>
</file>