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eschermingswaardige boom (rode beuk), Rozenlaan 38 te Boskoop, V2022/8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laan 38 te Boskoop</text:p>
            <text:p text:style-name="common-al">2771 DD</text:p>
            <text:p text:style-name="common-al">V2022/851</text:p>
            <text:p text:style-name="common-al">het kappen van een beschermingswaardige boom (rode beuk)</text:p>
            <text:p text:style-name="common-al">Datum verleend: 29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912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2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2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phen aan den Rijn - verleende omgevingsvergunning: het kappen van een beschermingswaardige boom (rode beuk), Rozenlaan 38 te Boskoop, V2022/851</meta:user-defined>
    <meta:user-defined meta:name="DCTERMS.W3CDTF/DCTERMS.available">2022-12-07</meta:user-defined>
    <meta:user-defined meta:name="DCTERMS.W3CDTF/OVERHEIDop.jaargang">2022</meta:user-defined>
    <meta:user-defined meta:name="OVERHEIDop.publicationIssue">539129</meta:user-defined>
    <meta:user-defined meta:name="OVERHEIDop.GmbID/DC.identifier">gmb-2022-539129</meta:user-defined>
    <meta:user-defined meta:name="OVERHEIDop.versieInformatie"/>
  </office:meta>
</office:document-meta>
</file>