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hotel, Achterkampweg 18 8153RK Lemelerveld, [DSN01F06468] Dalfsen F 6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2 heeft het college van burgemeester en wethouders van de gemeente Dalfsen onderstaande aanvraag ontvangen:</text:p>
            <text:p text:style-name="common-al">Kenmerk: Z2022-00011962</text:p>
            <text:p text:style-name="common-al">Verzenddatum besluit:</text:p>
            <text:p text:style-name="common-al">Locatie: Achterkampweg 18 8153RK Lemelerveld, [DSN01F06468] Dalfsen F 6468</text:p>
            <text:p text:style-name="common-al">Projectomschrijving: het uitbreiden van een hotel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912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2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2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962</meta:user-defined>
    <meta:user-defined meta:name="DCTERMS.abstract">het uitbreiden van een hotel</meta:user-defined>
    <dc:language>nl</dc:language>
    <meta:user-defined meta:name="OVERHEIDop.locatietype/OVERHEIDop.gebiedsmarkering">Punt</meta:user-defined>
    <meta:user-defined meta:name="DC.title">Aanvraag omgevingsvergunning, het uitbreiden van een hotel, Achterkampweg 18 8153RK Lemelerveld, [DSN01F06468] Dalfsen F 6468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128</meta:user-defined>
    <meta:user-defined meta:name="OVERHEIDop.GmbID/DC.identifier">gmb-2022-539128</meta:user-defined>
    <meta:user-defined meta:name="OVERHEIDop.versieInformatie"/>
  </office:meta>
</office:document-meta>
</file>