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voorschrift ontvangen, Schuttersgracht 26 in IJsselstein</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verzoek ontvangen voor het stellen van een maatwerkvoorschrift voor het bedrijf op het adres Schuttersgracht 26 in IJsselstein. Het gaat om een maatwerkvoorschrift voor het mogen lozen van vethoudend afvalwater zonder geleiding hiervan via een vetafscheider en slibvangpu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2162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3912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2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2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voorschrift ontvangen, Schuttersgracht 26 in IJsselstein</meta:user-defined>
    <meta:user-defined meta:name="DCTERMS.W3CDTF/DCTERMS.available">2022-12-05</meta:user-defined>
    <meta:user-defined meta:name="DCTERMS.W3CDTF/OVERHEIDop.jaargang">2022</meta:user-defined>
    <meta:user-defined meta:name="OVERHEIDop.publicationIssue">539127</meta:user-defined>
    <meta:user-defined meta:name="OVERHEIDop.GmbID/DC.identifier">gmb-2022-539127</meta:user-defined>
    <meta:user-defined meta:name="OVERHEIDop.versieInformatie"/>
  </office:meta>
</office:document-meta>
</file>