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/evenementen/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de volgende APV/evenementen/horeca vergunning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8-11 Centrum Meppel Dickens tijdens koopzondag op 18 december 2022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912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2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2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Verleende vergunning APV/evenementen/horeca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122</meta:user-defined>
    <meta:user-defined meta:name="OVERHEIDop.GmbID/DC.identifier">gmb-2022-539122</meta:user-defined>
    <meta:user-defined meta:name="OVERHEIDop.versieInformatie"/>
  </office:meta>
</office:document-meta>
</file>