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Dr Huber Noodtstraat 38a-42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aankondiging als bedoeld in artikel 1.3.1. Bro)</text:p>
            <text:p text:style-name="al"/>
            <text:p text:style-name="al">Burgemeester en wethouders van Doetinchem bereiden het bestemmingsplan ‘Dr Huber Noodtstraat 38a-42 - 2022’ voor. Dit bestemmingsplan betreft de herziening van het geldende bestemmingsplan om de herontwikkeling van de voormalige Setax-locatie aan de Dr. Huber Noodtstraat in Doetinchem mogelijk te maken. Met die herontwikkeling wordt het voormalige kantoorpand getransformeerd tot 4 appartementen. De overige bebouwing wordt gesloopt om 60 appartementen, een binnentuin en een (gedeeltelijk) verdiepte parkeergarage te realiseren.</text:p>
            <text:p text:style-name="al"/>
            <text:p text:style-name="al">Er liggen nog geen stukken ter inzage en er kunnen nog geen zienswijzen worden ingediend. Dat kan pas als het ontwerpbestemmingsplan klaar is. Als het zover is wordt dat bekend gemaakt in Doetinchems Vizier, Gemeenteblad en op de website van de gemeente Doetinchem.</text:p>
            <text:p text:style-name="al"/>
            <text:p text:style-name="tussenkopcur">Meer informatie</text:p>
            <text:p text:style-name="al">Voor meer informatie kunt u contact opnemen met de gemeente, tel. (0314) 377 37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91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bereiding bestemmingsplan ‘Dr Huber Noodtstraat 38a-42 - 2022’</meta:user-defined>
    <meta:user-defined meta:name="DCTERMS.W3CDTF/DCTERMS.available">2022-12-06</meta:user-defined>
    <meta:user-defined meta:name="DCTERMS.W3CDTF/OVERHEIDop.jaargang">2022</meta:user-defined>
    <meta:user-defined meta:name="OVERHEIDop.publicationIssue">539116</meta:user-defined>
    <meta:user-defined meta:name="OVERHEIDop.GmbID/DC.identifier">gmb-2022-539116</meta:user-defined>
    <meta:user-defined meta:name="OVERHEIDop.versieInformatie"/>
  </office:meta>
</office:document-meta>
</file>