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0 driehoeksborden voor het programma Fietsmee van 20 tot 27 december 2022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10 driehoeksborden te plaatsen voor het programma Fietsmee in de periode van 20 tot 27 december 2022 (verzonden op 30 november 2022).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911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1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1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10 driehoeksborden voor het programma Fietsmee van 20 tot 27 december 2022 te West Betuwe</meta:user-defined>
    <meta:user-defined meta:name="DCTERMS.W3CDTF/DCTERMS.available">2022-12-06</meta:user-defined>
    <meta:user-defined meta:name="DCTERMS.W3CDTF/OVERHEIDop.jaargang">2022</meta:user-defined>
    <meta:user-defined meta:name="OVERHEIDop.publicationIssue">539112</meta:user-defined>
    <meta:user-defined meta:name="OVERHEIDop.GmbID/DC.identifier">gmb-2022-539112</meta:user-defined>
    <meta:user-defined meta:name="OVERHEIDop.versieInformatie"/>
  </office:meta>
</office:document-meta>
</file>