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uitvoeren van grond-, hei- en funderingswerk, Voorweg 34 A 1 te Hazerswoude-Dorp, V2022/93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weg 34 A 1 te Hazerswoude-Dorp</text:p>
            <text:p text:style-name="common-al">2391 AD</text:p>
            <text:p text:style-name="common-al">V2022/938</text:p>
            <text:p text:style-name="common-al">het uitvoeren van grond-, hei- en funderingswerk</text:p>
            <text:p text:style-name="common-al">Datum verleend: 29 november 2022</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39111</text:span><text:line-break/><text:date style:data-style-name="dag" text:fixed="true" text:date-value="2022-12-07"/><text:line-break/><text:date style:data-style-name="jaar" text:fixed="true" text:date-value="2022-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11</text:span><text:date style:data-style-name="nicedate" text:fixed="true" text:date-value="2022-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9111</text:span><text:date style:data-style-name="nicedate" text:fixed="true" text:date-value="2022-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phen aan den Rijn - verleende omgevingsvergunning: het uitvoeren van grond-, hei- en funderingswerk, Voorweg 34 A 1 te Hazerswoude-Dorp, V2022/938</meta:user-defined>
    <meta:user-defined meta:name="DCTERMS.W3CDTF/DCTERMS.available">2022-12-07</meta:user-defined>
    <meta:user-defined meta:name="DCTERMS.W3CDTF/OVERHEIDop.jaargang">2022</meta:user-defined>
    <meta:user-defined meta:name="OVERHEIDop.publicationIssue">539111</meta:user-defined>
    <meta:user-defined meta:name="OVERHEIDop.GmbID/DC.identifier">gmb-2022-539111</meta:user-defined>
    <meta:user-defined meta:name="OVERHEIDop.versieInformatie"/>
  </office:meta>
</office:document-meta>
</file>