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erstroute ‘Licht door de dorpen’ op 10 december 2022 op verschillende locaties te Tu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erstroute ‘Licht door de dorpen’ op verschillende locaties in Tuil op 10 december 2022 van 16.00 tot 22.30 uur. (verzonden op 29 nov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0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0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0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Kerstroute ‘Licht door de dorpen’ op 10 december 2022 op verschillende locaties te Tuil</meta:user-defined>
    <meta:user-defined meta:name="DCTERMS.W3CDTF/DCTERMS.available">2022-12-06</meta:user-defined>
    <meta:user-defined meta:name="DCTERMS.W3CDTF/OVERHEIDop.jaargang">2022</meta:user-defined>
    <meta:user-defined meta:name="OVERHEIDop.publicationIssue">539103</meta:user-defined>
    <meta:user-defined meta:name="OVERHEIDop.GmbID/DC.identifier">gmb-2022-539103</meta:user-defined>
    <meta:user-defined meta:name="OVERHEIDop.versieInformatie"/>
  </office:meta>
</office:document-meta>
</file>