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isi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Krimpenerwaard,</text:p>
            <text:p text:style-name="common-al">Gelezen het voorstel van burgemeester en wethouders van 11 mei 2021 inzake vaststelling Omgevingsvisie Krimpenerwaard </text:p>
            <text:p text:style-name="common-al">gelet op afdeling 3.4. van de Algemene wet bestuursrecht</text:p>
            <text:p text:style-name="last-al"> Besluit:</text:p>
            <text:list text:style-name="id1-3-2-1-1-5">
              <text:list-item text:style-override="id1-3-2-1-1-5-1">
                <text:number>1.</text:number>
                <text:p text:style-name="al">de Omgevingsvisie Krimpenerwaard met planidentificatienummer <text:a xlink:href="https://www.ruimtelijkeplannen.nl/viewer/?planidn=NL.IMRO.1931.SVG2001BG002-VG01" xlink:type="simple"><text:span text:style-name="nadrukondlijn">NL.IMRO.1931.SVG2001BG002-VG01</text:span></text:a> vast te stellen </text:p>
              </text:list-item>
              <text:list-item text:style-override="id1-3-2-1-1-5-2">
                <text:number>2.</text:number>
                <text:p text:style-name="al">in te stemmen met de nota van beantwoording zienswijzen</text:p>
              </text:list-item>
              <text:list-item text:style-override="id1-3-2-1-1-5-3">
                <text:number>3.</text:number>
                <text:p text:style-name="al">alle vigerende structuurvisies in te trekken met uitzondering van de structuurvisies bedrijventerrein Schoonhoven Noord en Galgoord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14 juli 2021,</text:span></text:p>
          </text:section>
          <text:section text:name="ondertekening_id1-3-2-2-2">
            <text:p><text:span text:style-name="functie">de griffier,</text:span></text:p>
            <text:p><text:span text:style-name="functie">dr. M-L van Muijen </text:span></text:p>
          </text:section>
          <text:section text:name="ondertekening_id1-3-2-2-3">
            <text:p><text:span text:style-name="functie">de voorzitter,</text:span></text:p>
            <text:p><text:span text:style-name="functie">mr. R.S. Cazem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910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Natuur en milieu | Organisatie en beleid</meta:user-defined>
    <meta:user-defined meta:name="OVERHEIDop.Ruimtelijkplan/OVERHEIDop.bekendmakingBetreffendePlan">NL.IMRO.1931.SVG2001BG002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mgevingsvisie Krimpenerwaa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02</meta:user-defined>
    <meta:user-defined meta:name="OVERHEIDop.GmbID/DC.identifier">gmb-2022-539102</meta:user-defined>
    <meta:user-defined meta:name="OVERHEIDop.versieInformatie"/>
  </office:meta>
</office:document-meta>
</file>