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Algemeer 17 Bennekom, het kappen van 1 atlascede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Algemeer 17 Bennekom, het kappen van 1 atlasceder e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10</meta:user-defined>
    <meta:user-defined meta:name="OVERHEIDop.GmbID/DC.identifier">gmb-2022-53910</meta:user-defined>
    <meta:user-defined meta:name="OVERHEIDop.versieInformatie"/>
  </office:meta>
</office:document-meta>
</file>