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de kerstmarkt op 17 december 2022 aan Marktplein, Kerkstraat en Geldersestraat te Geldermal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van de kerstmarkt Geldermalsen op het Marktplein, de Kerkstraat en de Geldersestraat in Geldermalsen op 17 december 2022 van 14.00 tot 20.00 uur. (verzonden op 29 november 2022) </text:p>
            <text:p text:style-name="common-al">Hiervoor is toestemming verleend voor het tijdelijk afsluiten van het Marktplein, de Geldersestraat en de Kerkstraat.</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539097</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097</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097</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het houden van de kerstmarkt op 17 december 2022 aan Marktplein, Kerkstraat en Geldersestraat te Geldermalsen</meta:user-defined>
    <meta:user-defined meta:name="DCTERMS.W3CDTF/DCTERMS.available">2022-12-06</meta:user-defined>
    <meta:user-defined meta:name="DCTERMS.W3CDTF/OVERHEIDop.jaargang">2022</meta:user-defined>
    <meta:user-defined meta:name="OVERHEIDop.publicationIssue">539097</meta:user-defined>
    <meta:user-defined meta:name="OVERHEIDop.GmbID/DC.identifier">gmb-2022-539097</meta:user-defined>
    <meta:user-defined meta:name="OVERHEIDop.versieInformatie"/>
  </office:meta>
</office:document-meta>
</file>