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Sjansemaekers Roggel</text:p>
      <text:section text:name="zakelijke-mededeling_id1-3-2" text:style-name="zakelijke-mededeling">
        <text:section text:name="zakelijke-mededeling-tekst_id1-3-2-1" text:style-name="zakelijke-mededeling-tekst">
          <text:section text:name="tekst_id1-3-2-1-1" text:style-name="tekst">
            <text:p text:style-name="common-al">- CV De Sjansemaekers Roggel:</text:p>
            <text:p text:style-name="common-al">Carnavalsoptocht op 20 februari 2023 van 12:00 uur tot 17:00 uur door de volgende straten van Roggel: Opstellen op de Apollolaan, Pastoor Schippersstraat, Dorpsstraat route vanaf de Markt, Raadhuisstraat, Klapvaren, Brugstraat, Molenweg, Koppelstraat, Pastoor Hanraetsstraat en Burgemeester Walenberghofje. Verzenddatum 30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90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Sjansemaekers Roggel</meta:user-defined>
    <meta:user-defined meta:name="DCTERMS.W3CDTF/DCTERMS.available">2022-12-07</meta:user-defined>
    <meta:user-defined meta:name="DCTERMS.W3CDTF/OVERHEIDop.jaargang">2022</meta:user-defined>
    <meta:user-defined meta:name="OVERHEIDop.publicationIssue">539089</meta:user-defined>
    <meta:user-defined meta:name="OVERHEIDop.GmbID/DC.identifier">gmb-2022-539089</meta:user-defined>
    <meta:user-defined meta:name="OVERHEIDop.versieInformatie"/>
  </office:meta>
</office:document-meta>
</file>