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Utrechtseweg 26 in Renswoude</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Renswoude een melding Activiteitenbesluit ontvangen voor Autobedrijf Romijn op het adres Utrechtseweg 26 in Renswoude. Het gaat om een melding voor het veranderen van het bedrijf. Het gebruik en de indeling van ruimtes en de opslag van bodembedreigende stoffen is gewijzig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90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Utrechtseweg 26 in Renswoude</meta:user-defined>
    <meta:user-defined meta:name="DCTERMS.W3CDTF/DCTERMS.available">2022-12-05</meta:user-defined>
    <meta:user-defined meta:name="DCTERMS.W3CDTF/OVERHEIDop.jaargang">2022</meta:user-defined>
    <meta:user-defined meta:name="OVERHEIDop.publicationIssue">539087</meta:user-defined>
    <meta:user-defined meta:name="OVERHEIDop.GmbID/DC.identifier">gmb-2022-539087</meta:user-defined>
    <meta:user-defined meta:name="OVERHEIDop.versieInformatie"/>
  </office:meta>
</office:document-meta>
</file>