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onderhouden /verbeteren 88 woningen, dak, gevel en vloerisolatie, glas, ventilatie, vervangen keuken,badkamer, toilet, schilder en metselwerk, Lassuslaan 45 49, 55, 93 tm 103 145, 147, 153, 155, 157 , 159, Purcellstraat 2, 4, 6, 10, 14, 20 tm 32, 36, 38, 40, 44, 48 en 41, 45 tm 55, 57 tot en met 69, 73, 79,81, Frobergerstraat 34,38 tm 56, 62 tot en met 68, 72 complex 1066 deltaWonen ((88 woningen) [Zaaknummer 0193ESUITE22837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83762022</text:p>
            <text:p text:style-name="common-al">Verzenddatum besluit: 20-10-2022</text:p>
            <text:p text:style-name="common-al">Locatie: Lassuslaan 99 8031XC Zwolle, Lassuslaan 45 49, 55, 93 tm 103 145, 147, 153, 155, 157 , 159, Purcellstraat 2, 4, 6, 10, 14, 20 tm 32, 36, 38, 40, 44, 48 en 41, 45 tm 55, 57 tot en met 69, 73, 79,81, Frobergerstraat 34,38 tm 56, 62 tot en met 68, 72 complex 1066 deltaWonen ((88 woningen)</text:p>
            <text:p text:style-name="common-al">Projectomschrijving: het onderhouden /verbeteren van 88 woningen,dak, gevel en vloerisolatie, glas, ventilatie, vervangen keuken,badkamer, toilet, schilder en metselwer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08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8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8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83762022</meta:user-defined>
    <meta:user-defined meta:name="DCTERMS.abstract">het onderhouden /verbeteren van 88 woningen,dak, gevel en vloerisolatie,  glas, ventilatie, vervangen keuken,badkamer, toilet, schilder en metsel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onderhouden /verbeteren 88 woningen, dak, gevel en vloerisolatie, glas, ventilatie, vervangen keuken,badkamer, toilet, schilder en metselwerk, Lassuslaan 45 49, 55, 93 tm 103 145, 147, 153, 155, 157 , 159, Purcellstraat 2, 4, 6, 10, 14, 20 tm 32, 36, 38, 40, 44, 48 en 41, 45 tm 55, 57 tot en met 69, 73, 79,81, Frobergerstraat 34,38 tm 56, 62 tot en met 68, 72 complex 1066 deltaWonen ((88 woningen) [Zaaknummer 0193ESUITE2283762022]</meta:user-defined>
    <meta:user-defined meta:name="DCTERMS.W3CDTF/DCTERMS.available">2022-12-02</meta:user-defined>
    <meta:user-defined meta:name="DCTERMS.W3CDTF/OVERHEIDop.jaargang">2022</meta:user-defined>
    <meta:user-defined meta:name="OVERHEIDop.publicationIssue">539084</meta:user-defined>
    <meta:user-defined meta:name="OVERHEIDop.GmbID/DC.identifier">gmb-2022-539084</meta:user-defined>
    <meta:user-defined meta:name="OVERHEIDop.versieInformatie"/>
  </office:meta>
</office:document-meta>
</file>