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geluidshinder nabij Oudeweg 121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52.</text:span>
          </text:p>
            <text:p text:style-name="common-al">
            <text:span text:style-name="nadrukvet">Status: toegekend.</text:span>
          </text:p>
            <text:p text:style-name="common-al">Op 1 december 2022 heeft de gemeente een besluit genomen op de aanvraag ontheffing geluidshinder voor de locatie nabij Oudeweg 121A in Hulshorst. Het besluit betreft ontheffing geluidhinder op 30 januari 2023 i.v.m. spoorwerkzaamhed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908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8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ntheffing geluidshinder nabij Oudeweg 121A in Hulshorst</meta:user-defined>
    <meta:user-defined meta:name="DCTERMS.W3CDTF/DCTERMS.available">2022-12-05</meta:user-defined>
    <meta:user-defined meta:name="DCTERMS.W3CDTF/OVERHEIDop.jaargang">2022</meta:user-defined>
    <meta:user-defined meta:name="OVERHEIDop.publicationIssue">539081</meta:user-defined>
    <meta:user-defined meta:name="OVERHEIDop.GmbID/DC.identifier">gmb-2022-539081</meta:user-defined>
    <meta:user-defined meta:name="OVERHEIDop.versieInformatie"/>
  </office:meta>
</office:document-meta>
</file>