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De Beren Bezorgrestaurant Spijkenisse - Raadhuislaan 39B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): De Beren Bezorgrestaurant Spijkenisse. </text:p>
            <text:p text:style-name="tussenkopcur">Waar</text:p>
            <text:p text:style-name="common-al">Raadhuislaan 39B, 3201 EM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13282.</text:p>
            <text:p text:style-name="tussenkopcur">Datum ontvangst</text:p>
            <text:p text:style-name="common-al">6 oktober 2022.</text:p>
            <text:p text:style-name="tussenkopcur">Datum besluit</text:p>
            <text:p text:style-name="common-al">22 nov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907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7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7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2U0013282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De Beren Bezorgrestaurant Spijkenisse - Raadhuislaan 39B, Spijkeniss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079</meta:user-defined>
    <meta:user-defined meta:name="OVERHEIDop.GmbID/DC.identifier">gmb-2022-539079</meta:user-defined>
    <meta:user-defined meta:name="OVERHEIDop.versieInformatie"/>
  </office:meta>
</office:document-meta>
</file>