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het perceel en het realiseren van woningvermeerdering, Tilburgseweg 207 t/m 213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50</text:p>
            <text:p text:style-name="common-al">Uiterlijke besluitdatum: 21-01-2023</text:p>
            <text:p text:style-name="common-al">Locatie: Tilburgseweg 207 t/m 213 Breda, District Oost Breda</text:p>
            <text:p text:style-name="common-al">Projectomschrijving: het splitsen van het perceel en het realiseren van woningvermeer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07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50</meta:user-defined>
    <meta:user-defined meta:name="DCTERMS.abstract">het splitsen van het perceel en het realiseren van woningvermeerdering</meta:user-defined>
    <dc:language>nl</dc:language>
    <meta:user-defined meta:name="OVERHEIDop.locatietype/OVERHEIDop.gebiedsmarkering">Punt</meta:user-defined>
    <meta:user-defined meta:name="DC.title">Opschorten beslistermijn omgevingsvergunning, het splitsen van het perceel en het realiseren van woningvermeerdering, Tilburgseweg 207 t/m 213 Breda, District Oost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74</meta:user-defined>
    <meta:user-defined meta:name="OVERHEIDop.GmbID/DC.identifier">gmb-2022-539074</meta:user-defined>
    <meta:user-defined meta:name="OVERHEIDop.versieInformatie"/>
  </office:meta>
</office:document-meta>
</file>