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gemeente Putten een aanvraag ontvangen voor het wijzigen van een inrichting (milieu, Wnb) op locatie Nijkerkerstraat 61 A. De aanvraag is geregistreerd onder zaaknummer W 22/419. De aanvraag heeft betrekking op de activiteit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Flora en Fauna</text:p>
              </text:list-item>
              <text:list-item text:style-override="id1-3-2-1-1-2-3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907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61 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72</meta:user-defined>
    <meta:user-defined meta:name="OVERHEIDop.GmbID/DC.identifier">gmb-2022-539072</meta:user-defined>
    <meta:user-defined meta:name="OVERHEIDop.versieInformatie"/>
  </office:meta>
</office:document-meta>
</file>