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ude Peelstraat 30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2 een ontwerpbesluit genomen op de aanvraag omgevingsvergunning voor het verbouwen en brandveilig gebruiken van een gebouw voor het realiseren van groepswoningen voor begeleid wonen op de locatie Oude Peelstraat 30 te Helenaveen. De zaak is geregistreerd onder nummer HZ-2022-0948. In het ontwerpbesluit wordt de vergunning toegekend. Het ontwerpbesluit gaat over de activiteit(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item text:style-override="id1-3-2-1-1-2-3">
                <text:number>•</text:number>
                <text:p text:style-name="al">Het slopen van een bouwwerk in gevallen waarin dat in een bestemmingsplan,beheersverordening of voorbereidingsbesluit is bepaald</text:p>
              </text:list-item>
              <text:list-item text:style-override="id1-3-2-1-1-2-4">
                <text:number>•</text:number>
                <text:p text:style-name="al">Het slopen van een bouwwerk in een beschermd stads- of dorpsgezicht</text:p>
              </text:list-item>
            </text:list>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5 december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907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7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7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Oude Peelstraat 30 te Helenaveen</meta:user-defined>
    <meta:user-defined meta:name="DCTERMS.W3CDTF/DCTERMS.available">2022-12-05</meta:user-defined>
    <meta:user-defined meta:name="DCTERMS.W3CDTF/OVERHEIDop.jaargang">2022</meta:user-defined>
    <meta:user-defined meta:name="OVERHEIDop.externeBijlage">groepswoningen (begeleid wonen)|exb-2022-66522</meta:user-defined>
    <meta:user-defined meta:name="OVERHEIDop.externeBijlage">22-407_GV_01_21-10-2022_pdf (publiceerbaar)|exb-2022-66523</meta:user-defined>
    <meta:user-defined meta:name="OVERHEIDop.externeBijlage">22-407_S01_21-10-2022_pdf (publiceerbaar)|exb-2022-66524</meta:user-defined>
    <meta:user-defined meta:name="OVERHEIDop.externeBijlage">22-407_PL_02_12-05-2022_pdf (publiceerbaar)|exb-2022-66525</meta:user-defined>
    <meta:user-defined meta:name="OVERHEIDop.externeBijlage">22-407_PL_01_10-08-2022_pdf (publiceerbaar)|exb-2022-66526</meta:user-defined>
    <meta:user-defined meta:name="OVERHEIDop.externeBijlage">22-407_GV_02_10-08-2022_pdf (publiceerbaar)|exb-2022-66527</meta:user-defined>
    <meta:user-defined meta:name="OVERHEIDop.publicationIssue">539070</meta:user-defined>
    <meta:user-defined meta:name="OVERHEIDop.GmbID/DC.identifier">gmb-2022-539070</meta:user-defined>
    <meta:user-defined meta:name="OVERHEIDop.versieInformatie"/>
  </office:meta>
</office:document-meta>
</file>