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lood, Skûlenboargerwei 10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kûlenboargerwei 10, Eastermar</text:p>
            <text:p text:style-name="common-al">Olo: 7425863</text:p>
            <text:p text:style-name="common-al">het bouwen van een lood</text:p>
            <text:p text:style-name="common-al">Datum ontvangst: 01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906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06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06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lood, Skûlenboargerwei 10, Easterm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9069</meta:user-defined>
    <meta:user-defined meta:name="OVERHEIDop.GmbID/DC.identifier">gmb-2022-539069</meta:user-defined>
    <meta:user-defined meta:name="OVERHEIDop.versieInformatie"/>
  </office:meta>
</office:document-meta>
</file>