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7339637, Koningsvaren 5 2631VD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</text:p>
            <text:p text:style-name="common-al">OLO-nummer: 7339637</text:p>
            <text:p text:style-name="common-al">Locatie: Koningsvaren 5 2631VD Nootdorp</text:p>
            <text:p text:style-name="common-al">Datum ontvangst: 20-10-2022</text:p>
            <text:p text:style-name="common-al"> </text:p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39062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06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06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0380</meta:user-defined>
    <meta:user-defined meta:name="DCTERMS.abstract">Bouwen dakopbouw</meta:user-defined>
    <dc:language>nl</dc:language>
    <meta:user-defined meta:name="OVERHEIDop.locatietype/OVERHEIDop.gebiedsmarkering">Punt</meta:user-defined>
    <meta:user-defined meta:name="DC.title">Verlenging beslistermijn omgevingsvergunning: 7339637, Koningsvaren 5 2631VD Nootdorp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062</meta:user-defined>
    <meta:user-defined meta:name="OVERHEIDop.GmbID/DC.identifier">gmb-2022-539062</meta:user-defined>
    <meta:user-defined meta:name="OVERHEIDop.versieInformatie"/>
  </office:meta>
</office:document-meta>
</file>