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ngelumerdyk 1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december 2022 besloten om de beslistermijn voor de aanvraag met zaaknummer V-20220461 voor een omgevingsvergunning op locatie Ingelumerdyk 1 in Menaam te verlengen voor een periode van maximaal 6 weken. De aanvraag betreft het bouwen van een jongveestal en werktuigen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906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ngelumerdyk 1 in Mena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061</meta:user-defined>
    <meta:user-defined meta:name="OVERHEIDop.GmbID/DC.identifier">gmb-2022-539061</meta:user-defined>
    <meta:user-defined meta:name="OVERHEIDop.versieInformatie"/>
  </office:meta>
</office:document-meta>
</file>