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chikking hogere waarden Wet geluidhinder uitgebreide voorbereidingsprocedure - Julianastraat 3 en 5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Julianastraat 3 en 5A te Venlo</text:span>
            </text:span>
          </text:p>
            <text:p text:style-name="common-al">Voor het veranderen van de voormalige Duitse School in 4 appartementen en kantoorruimte ten behoeve van een praktijk (rijksmonument)</text:p>
            <text:p text:style-name="common-al">Kenmerk 2022-1201</text:p>
            <text:p text:style-name="common-al">
            <text:span text:style-name="nadrukvet">
              <text:span text:style-name="nadrukcur">Ontwerp-beschikking hogere waarden Wet geluidhinder</text:span>
            </text:span>
          </text:p>
            <text:p text:style-name="common-al">Het college van burgemeester en wethouders van Venlo maakt bekend dat zij voornemens zijn om hogere waarden vast te stellen in het kader van de Wet geluidhinder voor:</text:p>
            <text:p text:style-name="common-al">
            <text:span text:style-name="nadrukvet">
              <text:span text:style-name="nadrukvet">Julianastraat 3 en 5A te Venlo</text:span>
            </text:span>
          </text:p>
            <text:p text:style-name="common-al">Kenmerk 2022-1201</text:p>
            <text:p text:style-name="common-al">
            <text:span text:style-name="nadrukvet">
              <text:span text:style-name="nadrukvet">
                <text:span text:style-name="nadrukvet">Inzage</text:span>
              </text:span>
            </text:span>
          </text:p>
            <text:p text:style-name="common-al">De aanvraag, de ontwerp omgevingsvergunning, de ontwerp-beschikking hogere waarden Wet Geluidhinder en de overige bijbehorende stukken liggen met ingang van 6 december 2022 tot en met 16 januari 2023 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906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 omgevingsvergunning en ontwerp-beschikking hogere waarden Wet geluidhinder uitgebreide voorbereidingsprocedure - Julianastraat 3 en 5A te Venlo</meta:user-defined>
    <meta:user-defined meta:name="DCTERMS.W3CDTF/DCTERMS.available">2022-12-05</meta:user-defined>
    <meta:user-defined meta:name="DCTERMS.W3CDTF/OVERHEIDop.jaargang">2022</meta:user-defined>
    <meta:user-defined meta:name="OVERHEIDop.publicationIssue">539060</meta:user-defined>
    <meta:user-defined meta:name="OVERHEIDop.GmbID/DC.identifier">gmb-2022-539060</meta:user-defined>
    <meta:user-defined meta:name="OVERHEIDop.versieInformatie"/>
  </office:meta>
</office:document-meta>
</file>