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reclame –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652</text:p>
            <text:p text:style-name="common-al">Ontvangstdatum: 28-11-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05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5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5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reclame – Zijdeweg 54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53</meta:user-defined>
    <meta:user-defined meta:name="OVERHEIDop.GmbID/DC.identifier">gmb-2022-539053</meta:user-defined>
    <meta:user-defined meta:name="OVERHEIDop.versieInformatie"/>
  </office:meta>
</office:document-meta>
</file>