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tijdelijk (2 jaar) afwijken van het bestemmingsplan ten behoeve van een trouwtuin op de locatie Doeldijk 9B, 3417 X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een omgevingsvergunning:</text:p>
            <text:p text:style-name="common-al">- Handelen in strijd met regels ruimtelijke ordening</text:p>
            <text:p text:style-name="common-al">verleend voor de locatie Doeldijk 9B, 3417 XD Montfoort met OLO nummer 7005041 en zaaknummer 15709.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5709.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5709.</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905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5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5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tijdelijk (2 jaar) afwijken van het bestemmingsplan ten behoeve van een trouwtuin op de locatie Doeldijk 9B, 3417 XD Montfoort</meta:user-defined>
    <meta:user-defined meta:name="DCTERMS.W3CDTF/DCTERMS.available">2022-12-05</meta:user-defined>
    <meta:user-defined meta:name="DCTERMS.W3CDTF/OVERHEIDop.jaargang">2022</meta:user-defined>
    <meta:user-defined meta:name="OVERHEIDop.publicationIssue">539050</meta:user-defined>
    <meta:user-defined meta:name="OVERHEIDop.GmbID/DC.identifier">gmb-2022-539050</meta:user-defined>
    <meta:user-defined meta:name="OVERHEIDop.versieInformatie"/>
  </office:meta>
</office:document-meta>
</file>