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nterserie 2022 – 2023 op 3 december 2022, 7 januari, 4 februari en 4 maart 2023 aan Meersteeg 4H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Winterserie 2022 – 2023, de startlocatie van de wandelroute is Meersteeg 4H in Geldermalsen en de wandelingen vinden plaats op 3 december 2022, 7 januari, 4 februari en 4 maart 2023 van 7:00 tot 18:00 uur (verzonden op 28 nov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04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Winterserie 2022 – 2023 op 3 december 2022, 7 januari, 4 februari en 4 maart 2023 aan Meersteeg 4H te Geldermalsen</meta:user-defined>
    <meta:user-defined meta:name="DCTERMS.W3CDTF/DCTERMS.available">2022-12-06</meta:user-defined>
    <meta:user-defined meta:name="DCTERMS.W3CDTF/OVERHEIDop.jaargang">2022</meta:user-defined>
    <meta:user-defined meta:name="OVERHEIDop.publicationIssue">539045</meta:user-defined>
    <meta:user-defined meta:name="OVERHEIDop.GmbID/DC.identifier">gmb-2022-539045</meta:user-defined>
    <meta:user-defined meta:name="OVERHEIDop.versieInformatie"/>
  </office:meta>
</office:document-meta>
</file>