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ijdelijk plaatsen van tent, Vossegatsedijk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5 december 2022</text:p>
            <text:p text:style-name="common-al">Activiteit: Het tijdelijk plaatsen van een tent voor Holland Opera</text:p>
            <text:p text:style-name="common-al">WABO-Wabonummer: OV 1214356</text:p>
            <text:p text:style-name="common-al">Datum ontvangst aanvraag: 25 nov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3904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4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4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tijdelijk plaatsen van tent, Vossegatsedijk 3 in Bunnik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044</meta:user-defined>
    <meta:user-defined meta:name="OVERHEIDop.GmbID/DC.identifier">gmb-2022-539044</meta:user-defined>
    <meta:user-defined meta:name="OVERHEIDop.versieInformatie"/>
  </office:meta>
</office:document-meta>
</file>