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schieten met carbid op 31 december 2022 - Kaleweg 26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december 2022 een besluit genomen op de aanvraag met zaaknummer Z202203914 voor het schieten met carbid op 31 december 2022 op locatie Kaleweg 26 in Opende.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03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3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3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schieten met carbid op 31 december 2022 - Kaleweg 26 in Opende</meta:user-defined>
    <meta:user-defined meta:name="DCTERMS.W3CDTF/DCTERMS.available">2022-12-05</meta:user-defined>
    <meta:user-defined meta:name="DCTERMS.W3CDTF/OVERHEIDop.jaargang">2022</meta:user-defined>
    <meta:user-defined meta:name="OVERHEIDop.publicationIssue">539039</meta:user-defined>
    <meta:user-defined meta:name="OVERHEIDop.GmbID/DC.identifier">gmb-2022-539039</meta:user-defined>
    <meta:user-defined meta:name="OVERHEIDop.versieInformatie"/>
  </office:meta>
</office:document-meta>
</file>