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reugdevuur op de parkeerplaats Yn 'e bedelte aan de Ternaarderwei 2 te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reugdevuur</text:span>
          </text:p>
            <text:p text:style-name="last-al">Hantum op de parkeerplaats Yn 'e bedelte aan de Ternaarderwei 2, het organiseren van een vreugdevuur op 31 december 2022 van 17:00 – 19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0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3095</meta:user-defined>
    <dc:language>nl</dc:language>
    <meta:user-defined meta:name="OVERHEIDop.locatietype/OVERHEIDop.gebiedsmarkering">Adres</meta:user-defined>
    <meta:user-defined meta:name="DC.title">Verleende ontheffing vreugdevuur op de parkeerplaats Yn 'e bedelte aan de Ternaarderwei 2 te Hant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038</meta:user-defined>
    <meta:user-defined meta:name="OVERHEIDop.GmbID/DC.identifier">gmb-2022-539038</meta:user-defined>
    <meta:user-defined meta:name="OVERHEIDop.versieInformatie"/>
  </office:meta>
</office:document-meta>
</file>