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van de sirenemast door een hogere (vergunningvrij) en het daarin plaatsen van een antenne-installatie voor mobiele telecommunicatie op de locatie nabij Bovenkerkweg 80, 3417 T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omgevingsvergunning:</text:p>
            <text:p text:style-name="common-al">- Bouwen</text:p>
            <text:p text:style-name="common-al">-Handelen in strijd met regels ruimtelijke ordening</text:p>
            <text:p text:style-name="common-al">verleend voor de locatie nabij Bovenkerkweg 80, 3417 TA Montfoort met OLO nummer 7113619 en zaaknummer 3435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435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435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903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vangen van de sirenemast door een hogere (vergunningvrij) en het daarin plaatsen van een antenne-installatie voor mobiele telecommunicatie op de locatie nabij Bovenkerkweg 80, 3417 TA Montfoort</meta:user-defined>
    <meta:user-defined meta:name="DCTERMS.W3CDTF/DCTERMS.available">2022-12-05</meta:user-defined>
    <meta:user-defined meta:name="DCTERMS.W3CDTF/OVERHEIDop.jaargang">2022</meta:user-defined>
    <meta:user-defined meta:name="OVERHEIDop.publicationIssue">539037</meta:user-defined>
    <meta:user-defined meta:name="OVERHEIDop.GmbID/DC.identifier">gmb-2022-539037</meta:user-defined>
    <meta:user-defined meta:name="OVERHEIDop.versieInformatie"/>
  </office:meta>
</office:document-meta>
</file>