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erst op 23 december 2022 op het Kerkplein aan Korfgraaf 7c en 7d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erst op het Kerkplein op de Korfgraaf 7c en 7d in Hellouw op 23 december 2022 van 18.00 tot 23.00 uur. (verzonden op 25 november 2022)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03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3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3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Kerst op 23 december 2022 op het Kerkplein aan Korfgraaf 7c en 7d te Hellouw</meta:user-defined>
    <meta:user-defined meta:name="DCTERMS.W3CDTF/DCTERMS.available">2022-12-06</meta:user-defined>
    <meta:user-defined meta:name="DCTERMS.W3CDTF/OVERHEIDop.jaargang">2022</meta:user-defined>
    <meta:user-defined meta:name="OVERHEIDop.publicationIssue">539033</meta:user-defined>
    <meta:user-defined meta:name="OVERHEIDop.GmbID/DC.identifier">gmb-2022-539033</meta:user-defined>
    <meta:user-defined meta:name="OVERHEIDop.versieInformatie"/>
  </office:meta>
</office:document-meta>
</file>