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damwand en duiker, Weerdenburgseweg, kadastraal perceelnummer 267 sectie A te Werkhoven, OV 1203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5 december 2022</text:span>
          </text:p>
            <text:p text:style-name="common-al">
            <text:span text:style-name="nadrukcur">Adres en plaats</text:span>
            <text:span text:style-name="nadrukcur"/>
            <text:span text:style-name="nadrukcur"/>
            <text:span text:style-name="nadrukcur">Weerdenburgse</text:span>
            <text:span text:style-name="nadrukcur"> weg, </text:span>kadastraal perceelnummer 267 sectie A te Werkhoven</text:p>
            <text:p text:style-name="common-al">
            <text:span text:style-name="nadrukcur">Wabo</text:span>
            <text:span text:style-name="nadrukcur"/>OV 1203927</text:p>
            <text:p text:style-name="common-al">
            <text:span text:style-name="nadrukcur">Activiteit </text:span>
            <text:span text:style-name="nadrukcur">Plaatsen van een houten damwand en duiker </text:span>
          </text:p>
            <text:p text:style-name="common-al">De beslistermijn wordt verlengd in  verband met nader uit te brengen adviezen. Door dit besluit is de nieuwe uiterste beslisdatum 13 januari   2023.</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3903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3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3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verlenging beslistermijn omgevingsvergunning, plaatsen damwand en duiker, Weerdenburgseweg, kadastraal perceelnummer 267 sectie A te Werkhoven, OV 1203927</meta:user-defined>
    <meta:user-defined meta:name="DCTERMS.W3CDTF/DCTERMS.available">2022-12-05</meta:user-defined>
    <meta:user-defined meta:name="DCTERMS.W3CDTF/OVERHEIDop.jaargang">2022</meta:user-defined>
    <meta:user-defined meta:name="OVERHEIDop.publicationIssue">539032</meta:user-defined>
    <meta:user-defined meta:name="OVERHEIDop.GmbID/DC.identifier">gmb-2022-539032</meta:user-defined>
    <meta:user-defined meta:name="OVERHEIDop.versieInformatie"/>
  </office:meta>
</office:document-meta>
</file>