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12-2022 hebben wij een vergunning verleend voor het houden van een evenement (kerstmarkt Bentelo op 17 december 2022) op het adres O.L. Vrouwestraat 3 7497MA Bentelo. Deze vergunning staat ingeschreven onder zaaknummer 000032842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p text:style-name="common-al">Locatie waar de stukken ter inzage liggen</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3902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2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2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328428</meta:user-defined>
    <meta:user-defined meta:name="DCTERMS.abstract">het houden van een evenement (kerstmarkt Bentelo op 17 december 2022)</meta:user-defined>
    <dc:language>nl</dc:language>
    <meta:user-defined meta:name="OVERHEIDop.locatietype/OVERHEIDop.gebiedsmarkering">Punt</meta:user-defined>
    <meta:user-defined meta:name="DC.title">Op 01-12-2022 hebben wij een vergunning verleend voor het houden van een evenement (kerstmarkt Bentelo op 17 december 2022) op het adres O.L. Vrouwestraat 3 7497MA Bentelo. Deze vergunning staat ingeschreven onder zaaknummer 0000328428.</meta:user-defined>
    <meta:user-defined meta:name="DCTERMS.W3CDTF/DCTERMS.available">2022-12-05</meta:user-defined>
    <meta:user-defined meta:name="DCTERMS.W3CDTF/OVERHEIDop.jaargang">2022</meta:user-defined>
    <meta:user-defined meta:name="OVERHEIDop.publicationIssue">539023</meta:user-defined>
    <meta:user-defined meta:name="OVERHEIDop.GmbID/DC.identifier">gmb-2022-539023</meta:user-defined>
    <meta:user-defined meta:name="OVERHEIDop.versieInformatie"/>
  </office:meta>
</office:document-meta>
</file>