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rlengde Velmolen 5406NT Uden, Velmolenweg 5404L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1-2022 een aanvraag omgevingsvergunning ontvangen.</text:p>
            <text:p text:style-name="common-al">Het betreft een aanvraag op locatie Verlengde Velmolen 5406NT, Velmolenweg 5404LC Uden,  met omschrijving "veranderen van de fietstunnel i.v.m. het ombouwen van de rotonde naar een kruispunt ( N264 - Velmolenweg) (sectie I nummer 3204)".</text:p>
            <text:p text:style-name="common-al">De zaak is geregistreerd onder nummer Z2022-004718 en is aangevraagd voor de volgende onderdelen: Bouwen,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9020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02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02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718</meta:user-defined>
    <meta:user-defined meta:name="DCTERMS.abstract">veranderen van de fietstunnel i.v.m. het ombouwen van de rotonde naar een kruispunt ( N264 - Velmolenwe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erlengde Velmolen 5406NT Uden, Velmolenweg 5404LC Ud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020</meta:user-defined>
    <meta:user-defined meta:name="OVERHEIDop.GmbID/DC.identifier">gmb-2022-539020</meta:user-defined>
    <meta:user-defined meta:name="OVERHEIDop.versieInformatie"/>
  </office:meta>
</office:document-meta>
</file>