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Broekheurn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melding ontvangen voor activiteiten waarvoor geen vergunningplicht geldt op locatie Park Broekheurne 3. Het betreft het kappen van 3 sparren en 1 beuk. De melding is geregistreerd onder zaaknummer V-2022-70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01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rk Broekheurne 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019</meta:user-defined>
    <meta:user-defined meta:name="OVERHEIDop.GmbID/DC.identifier">gmb-2022-539019</meta:user-defined>
    <meta:user-defined meta:name="OVERHEIDop.versieInformatie"/>
  </office:meta>
</office:document-meta>
</file>