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unsterjansdijk 4, 7165 AG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463141 voor het  bouwen van een schuur op locatie Munsterjansdijk 4 7165 AG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0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NDE00 L 23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aanvraag beschikking, Munsterjansdijk 4, 7165 AG Rietmo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016</meta:user-defined>
    <meta:user-defined meta:name="OVERHEIDop.GmbID/DC.identifier">gmb-2022-539016</meta:user-defined>
    <meta:user-defined meta:name="OVERHEIDop.versieInformatie"/>
  </office:meta>
</office:document-meta>
</file>