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Johan de Meesterstraat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5 december 2022</text:p>
            <text:p text:style-name="common-al">Kenmerk: 81511</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common-al">
            <text:span text:style-name="nadrukvet">Motivering</text:span>
          </text:p>
            <text:p text:style-name="common-al">Op grond van paragraaf 2.2.1 van de beleidsnota "Toewijzing gehandicaptenparkeerkaarten en gereserveerde gehandicaptenparkeerplaatsen" is besloten om een gereserveerde gehandicaptenparkeerplaats toe te kennen aan de bewoner van Johan de Meesterstraat 30. De locatie van de gereserveerde gehandicaptenparkeerplaats is bepaald op basis van de huidige verkeerssituatie. Mocht deze verkeerssituatie veranderd worden, dan wordt er een nieuwe locatie gezocht.</text:p>
            <text:p text:style-name="common-al">In paragraaf 2.2.1 van de beleidsnota staan de criteria waaraan voldaan moet worden om in aanmerking te komen voor een gereserveerde gehandicaptenparkeerplaats. Aan deze criteria is voldaan. </text:p>
            <text:p text:style-name="common-al">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Met het verkeersbesluit worden, op basis van artikel 2 van de Wegenverkeerswet 1994, de volgende doelstellingen beoogd: </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 veel mogelijk waarborgen van de vrijheid van het verkeer.</text:p>
              </text:list-item>
            </text:list>
            <text:p text:style-name="common-al">
            <text:span text:style-name="nadrukvet">BESLUITEN</text:span>
          </text:p>
            <text:p text:style-name="common-al">Op grond van voorgaande overwegingen is de gemeente tot het besluit gekomen om:</text:p>
            <text:list text:style-name="id1-3-2-2-1-21">
              <text:list-item text:style-override="id1-3-2-2-1-21-1">
                <text:number>1.</text:number>
                <text:p text:style-name="al">ter hoogte van Johan de Meesterstraat 30 het bord E6 uit Bijlage I van het RVV 1990 te plaatsen, met het onderbord voorzien van het kenteken van het door de bewoner opgegeven voertuig;</text:p>
              </text:list-item>
            </text:list>
            <text:p text:style-name="common-al">
            <text:span text:style-name="nadrukvet">Inwerkingtreding</text:span>
          </text:p>
            <text:p text:style-name="common-al">Dit besluit treedt in werking na bekendmaking in het Gemeenteblad.</text:p>
            <text:p text:style-name="common-al">
            <text:span text:style-name="nadrukvet">Communicatie</text:span>
          </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2">
              <text:list-item text:style-override="id1-3-2-2-1-32-1">
                <text:number>•</text:number>
                <text:p text:style-name="al">de naam, het adres en de handtekening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zich richt;</text:p>
              </text:list-item>
              <text:list-item text:style-override="id1-3-2-2-1-32-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text:p>
            <text:p text:style-name="common-al">Het bezwaarschrift dient voor het einde van deze termijn te zijn ontvangen, dan wel bij verzending per post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0">
              <text:list-item text:style-override="id1-3-2-2-1-40-1">
                <text:number>•</text:number>
                <text:p text:style-name="al">€ 170,- voor een natuurlijk persoon;</text:p>
              </text:list-item>
              <text:list-item text:style-override="id1-3-2-2-1-40-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901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1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1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Johan de Meesterstraat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1511</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Johan de Meesterstraat in Zeist</meta:user-defined>
    <meta:user-defined meta:name="DCTERMS.W3CDTF/DCTERMS.available">2022-12-05</meta:user-defined>
    <meta:user-defined meta:name="OVERHEIDop.externeBijlage">Situatietekening Johan de Meesterstraat in Zeist|exb-2022-66510</meta:user-defined>
    <meta:user-defined meta:name="DCTERMS.W3CDTF/OVERHEIDop.jaargang">2022</meta:user-defined>
    <meta:user-defined meta:name="OVERHEIDop.publicationIssue">539015</meta:user-defined>
    <meta:user-defined meta:name="OVERHEIDop.GmbID/DC.identifier">gmb-2022-539015</meta:user-defined>
    <meta:user-defined meta:name="OVERHEIDop.versieInformatie"/>
  </office:meta>
</office:document-meta>
</file>