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hotel met paviljoen, Vennelaa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2-1 Oisterwijk</text:span>, het bouwen van een hotel met paviljoen. Zaaknummer 140543, verzonden op 02-12-202</text:span>
            <text:span text:style-name="nadrukvet">2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hotel met paviljoen, Vennelaan 2-1 Oisterwijk</meta:user-defined>
    <meta:user-defined meta:name="DCTERMS.W3CDTF/DCTERMS.available">2022-12-07</meta:user-defined>
    <meta:user-defined meta:name="DCTERMS.W3CDTF/OVERHEIDop.jaargang">2022</meta:user-defined>
    <meta:user-defined meta:name="OVERHEIDop.publicationIssue">539008</meta:user-defined>
    <meta:user-defined meta:name="OVERHEIDop.GmbID/DC.identifier">gmb-2022-539008</meta:user-defined>
    <meta:user-defined meta:name="OVERHEIDop.versieInformatie"/>
  </office:meta>
</office:document-meta>
</file>