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Gravenlandweg 18 7675 TC Bruinehaar organiseren Bingo Dorpshuis "Het Witte Kerkje" Bruinehaar op 19-01-2023/23-02-2023/30-03-2023/20-04-2023 van 20.00-23.00 uur. Ontvangen 30-11-2022, zaaknummer TR-Z2022-000606.</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ee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90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2-000606</meta:user-defined>
    <meta:user-defined meta:name="DCTERMS.abstract">organiseren Bingo Dorpshuis "Het Witte Kerkje" Bruinehaar op 19-01-2023/23-02-2023/30-03-2023/20-04-2023 van 20.00-23.00 uur</meta:user-defined>
    <dc:language>nl</dc:language>
    <meta:user-defined meta:name="OVERHEIDop.locatietype/OVERHEIDop.gebiedsmarkering">Punt</meta:user-defined>
    <meta:user-defined meta:name="DC.title">Ingediende aanvraag APV vergunning/melding, Gravenlandweg 18 7675 TC Bruinehaar organiseren Bingo Dorpshuis "Het Witte Kerkje" Bruinehaar op 19-01-2023/23-02-2023/30-03-2023/20-04-2023 van 20.00-23.00 uur. Ontvangen 30-11-2022, zaaknummer TR-Z2022-000606.</meta:user-defined>
    <meta:user-defined meta:name="DCTERMS.W3CDTF/DCTERMS.available">2022-12-14</meta:user-defined>
    <meta:user-defined meta:name="DCTERMS.W3CDTF/OVERHEIDop.jaargang">2022</meta:user-defined>
    <meta:user-defined meta:name="OVERHEIDop.publicationIssue">539007</meta:user-defined>
    <meta:user-defined meta:name="OVERHEIDop.GmbID/DC.identifier">gmb-2022-539007</meta:user-defined>
    <meta:user-defined meta:name="OVERHEIDop.versieInformatie"/>
  </office:meta>
</office:document-meta>
</file>