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ngen beslistermijn aanvraag omgevingsvergunning Heerenweg 130,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nieuwe woning</text:p>
            <text:p text:style-name="common-al">Locatie: Heerenweg 130 in Barsingerhorn</text:p>
            <text:p text:style-name="common-al">Kenmerk: Z-361024</text:p>
            <text:p text:style-name="common-al">Datum verlenging t/m: 13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900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1024</meta:user-defined>
    <meta:user-defined meta:name="DCTERMS.abstract">het bouwen van een nieuwe woning</meta:user-defined>
    <dc:language>nl</dc:language>
    <meta:user-defined meta:name="OVERHEIDop.locatietype/OVERHEIDop.gebiedsmarkering">Adres</meta:user-defined>
    <meta:user-defined meta:name="DC.title">Hollands Kroon - Week 48, verlengen beslistermijn aanvraag omgevingsvergunning Heerenweg 130, Barsingerhorn</meta:user-defined>
    <meta:user-defined meta:name="DCTERMS.W3CDTF/DCTERMS.available">2022-12-05</meta:user-defined>
    <meta:user-defined meta:name="DCTERMS.W3CDTF/OVERHEIDop.jaargang">2022</meta:user-defined>
    <meta:user-defined meta:name="OVERHEIDop.publicationIssue">539006</meta:user-defined>
    <meta:user-defined meta:name="OVERHEIDop.GmbID/DC.identifier">gmb-2022-539006</meta:user-defined>
    <meta:user-defined meta:name="OVERHEIDop.versieInformatie"/>
  </office:meta>
</office:document-meta>
</file>