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 – Storm van 's-Gravesandeweg 4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1609</text:p>
            <text:p text:style-name="common-al">Ontvangstdatum: 24-11-2022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002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0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002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 – Storm van 's-Gravesandeweg 42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9002</meta:user-defined>
    <meta:user-defined meta:name="OVERHEIDop.GmbID/DC.identifier">gmb-2022-539002</meta:user-defined>
    <meta:user-defined meta:name="OVERHEIDop.versieInformatie"/>
  </office:meta>
</office:document-meta>
</file>