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sbesluit, het plaatsen van een woonunit, Bosstraat 5 Moergestel </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Bosstraat 5 Moergestel</text:span>, het plaatsen van een woonunit. Zaaknummer 142446, ingekomen op 03-10-2022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39001</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001</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001</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het plaatsen van een woonunit, Bosstraat 5 Moergestel</meta:user-defined>
    <meta:user-defined meta:name="DCTERMS.W3CDTF/DCTERMS.available">2022-12-07</meta:user-defined>
    <meta:user-defined meta:name="DCTERMS.W3CDTF/OVERHEIDop.jaargang">2022</meta:user-defined>
    <meta:user-defined meta:name="OVERHEIDop.publicationIssue">539001</meta:user-defined>
    <meta:user-defined meta:name="OVERHEIDop.GmbID/DC.identifier">gmb-2022-539001</meta:user-defined>
    <meta:user-defined meta:name="OVERHEIDop.versieInformatie"/>
  </office:meta>
</office:document-meta>
</file>