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Faljerilstraat 2 2334C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4769</text:p>
            <text:p text:style-name="common-al">Ingekomen: 10-11-2021 00:00</text:p>
            <text:p text:style-name="common-al">Datum besluit: 23-12-2021</text:p>
            <text:p text:style-name="common-al">Locatie: Faljerilstraat 2 2334CM Leiden</text:p>
            <text:p text:style-name="common-al">Projectomschrijving: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4769</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Faljerilstraat 2 2334CM Leiden</meta:user-defined>
    <meta:user-defined meta:name="DCTERMS.W3CDTF/DCTERMS.available">2022-01-06</meta:user-defined>
    <meta:user-defined meta:name="DCTERMS.W3CDTF/OVERHEIDop.jaargang">2022</meta:user-defined>
    <meta:user-defined meta:name="OVERHEIDop.publicationIssue">539</meta:user-defined>
    <meta:user-defined meta:name="OVERHEIDop.GmbID/DC.identifier">gmb-2022-539</meta:user-defined>
    <meta:user-defined meta:name="OVERHEIDop.versieInformatie"/>
  </office:meta>
</office:document-meta>
</file>