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bouwen van een schuur met 3 B&amp;B kamers, Belversestraat 27 Haar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elversestraat 27 Haaren, </text:span>het herbouwen van een schuur met 3 B&amp;B kamers. Zaaknummer 142566, ingekomen op 03-10-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99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9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9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herbouwen van een schuur met 3 B&amp;B kamers, Belversestraat 27 Haaren</meta:user-defined>
    <meta:user-defined meta:name="DCTERMS.W3CDTF/DCTERMS.available">2022-12-07</meta:user-defined>
    <meta:user-defined meta:name="DCTERMS.W3CDTF/OVERHEIDop.jaargang">2022</meta:user-defined>
    <meta:user-defined meta:name="OVERHEIDop.publicationIssue">538996</meta:user-defined>
    <meta:user-defined meta:name="OVERHEIDop.GmbID/DC.identifier">gmb-2022-538996</meta:user-defined>
    <meta:user-defined meta:name="OVERHEIDop.versieInformatie"/>
  </office:meta>
</office:document-meta>
</file>