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aanvragen van een tijdelijke omgevingsvergunning voor het plaatsen van een tijdelijk noodlokaal op de locatie Jonker Fransstraat 1A, 3417 AV Montfoort, kadastraal bekend als sectie B. nummer 1172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98013 en Olo nummer: 7367587</text:p>
            <text:p text:style-name="common-al">
            <text:span text:style-name="nadrukvet">Jonker Fransstraat 1A, 3417 AV Montfoort, kadastraal bekend als sectie B. nummer 1172 te Montfoort</text:span>
          </text:p>
            <text:p text:style-name="common-al">Datum ontvangst aanvraag: 30 november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1 december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89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reguliere procedure) voor aanvragen van een tijdelijke omgevingsvergunning voor het plaatsen van een tijdelijk noodlokaal op de locatie Jonker Fransstraat 1A, 3417 AV Montfoort, kadastraal bekend als sectie B. nummer 1172 te Montfoort</meta:user-defined>
    <meta:user-defined meta:name="DCTERMS.W3CDTF/DCTERMS.available">2022-12-05</meta:user-defined>
    <meta:user-defined meta:name="DCTERMS.W3CDTF/OVERHEIDop.jaargang">2022</meta:user-defined>
    <meta:user-defined meta:name="OVERHEIDop.publicationIssue">538994</meta:user-defined>
    <meta:user-defined meta:name="OVERHEIDop.GmbID/DC.identifier">gmb-2022-538994</meta:user-defined>
    <meta:user-defined meta:name="OVERHEIDop.versieInformatie"/>
  </office:meta>
</office:document-meta>
</file>