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Hoofdstraat te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2 een besluit genomen op de aanvraag met zaaknummer EV-2022-5522 voor een evenementenvergunning op de locatie Hoofdstraat te Beetsterzwaag. De vergunning is verleend. Het besluit betreft:</text:p>
            <text:p text:style-name="common-al">de organisatie van Kerstfair 7 dec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 december 2022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2 december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3899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9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9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Hoofdstraat te Beetsterzwaag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993</meta:user-defined>
    <meta:user-defined meta:name="OVERHEIDop.GmbID/DC.identifier">gmb-2022-538993</meta:user-defined>
    <meta:user-defined meta:name="OVERHEIDop.versieInformatie"/>
  </office:meta>
</office:document-meta>
</file>