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zonwering aan voorgevel pand, Grote Markt 4 8011LV Zwolle [Zaaknummer 0193ESUITE12022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202222022</text:p>
            <text:p text:style-name="common-al">Verzenddatum besluit: 14-10-2022</text:p>
            <text:p text:style-name="common-al">Locatie: Grote Markt 4 8011LV Zwolle</text:p>
            <text:p text:style-name="common-al">Projectomschrijving: het plaatsen van zonwering aan de voorgevel van het pand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899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9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9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02222022</meta:user-defined>
    <meta:user-defined meta:name="DCTERMS.abstract">het plaatsen van zonwering aan de voorgevel van het pand</meta:user-defined>
    <dc:language>nl</dc:language>
    <meta:user-defined meta:name="OVERHEIDop.locatietype/OVERHEIDop.gebiedsmarkering">Punt</meta:user-defined>
    <meta:user-defined meta:name="DC.title">Ingetrokken aanvraag omgevingsvergunning, plaatsen zonwering aan voorgevel pand, Grote Markt 4 8011LV Zwolle [Zaaknummer 0193ESUITE1202222022]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991</meta:user-defined>
    <meta:user-defined meta:name="OVERHEIDop.GmbID/DC.identifier">gmb-2022-538991</meta:user-defined>
    <meta:user-defined meta:name="OVERHEIDop.versieInformatie"/>
  </office:meta>
</office:document-meta>
</file>